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eneiland 8 Meerstad, kadastraal bekend GRN AE 134, Groningen – bouwen vrijstaande woning (01-06-2018, 20187137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eneiland 8 Meerstad, kadastraal bekend GRN AE 134, Groningen – bouwen vrijstaande woning (01-06-2018, 201871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80</meta:user-defined>
    <meta:user-defined meta:name="OVERHEIDop.GmbID/DC.identifier">gmb-2018-12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T 6</meta:user-defined>
    <meta:user-defined meta:name="OVERHEIDop.woonplaats">Meerstad</meta:user-defined>
    <meta:user-defined meta:name="OVERHEIDop.straatnaam">Taling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517 582987</meta:user-defined>
    <meta:user-defined meta:name="OVERHEIDop.versieInformatie"/>
  </office:meta>
</office:document-meta>
</file>