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Meren 17 te Jistrum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17 te Jistrum</text:p>
            <text:p text:style-name="common-al">Z-HZ_WABO-2018-0754    Olo: 3626875</text:p>
            <text:p text:style-name="common-al">het bouwen van een woning</text:p>
            <text:p text:style-name="common-al">Datum ontvangst: 0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57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Meren 17 te Jistrum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579</meta:user-defined>
    <meta:user-defined meta:name="OVERHEIDop.GmbID/DC.identifier">gmb-2018-123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7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17 581194</meta:user-defined>
    <meta:user-defined meta:name="OVERHEIDop.versieInformatie"/>
  </office:meta>
</office:document-meta>
</file>