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nusstraat 34, 9741 LD Groningen – vellen 1 boom (05-06-2018, 201871311)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7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7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7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unusstraat 34, 9741 LD Groningen – vellen 1 boom (05-06-2018, 2018713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72</meta:user-defined>
    <meta:user-defined meta:name="OVERHEIDop.GmbID/DC.identifier">gmb-2018-123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LD 34</meta:user-defined>
    <meta:user-defined meta:name="OVERHEIDop.woonplaats">Groningen</meta:user-defined>
    <meta:user-defined meta:name="OVERHEIDop.straatnaam">Prun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72 583848</meta:user-defined>
    <meta:user-defined meta:name="OVERHEIDop.versieInformatie"/>
  </office:meta>
</office:document-meta>
</file>