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ijpstraat 5, 9712 LZ Groningen – realiseren 3 zelfstandige woningen met dakopbouw en dakterras (01-06-2018, 201870728)</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3 juni 2018</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23569</text:span><text:line-break/><text:date style:data-style-name="dag" text:fixed="true" text:date-value="2018-06-13"/><text:line-break/><text:date style:data-style-name="jaar" text:fixed="true" text:date-value="2018-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3569</text:span><text:date style:data-style-name="nicedate" text:fixed="true" text:date-value="2018-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3569</text:span><text:date style:data-style-name="nicedate" text:fixed="true" text:date-value="2018-06-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ijpstraat 5, 9712 LZ Groningen – realiseren 3 zelfstandige woningen met dakopbouw en dakterras (01-06-2018, 20187072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3</meta:user-defined>
    <meta:user-defined meta:name="OVERHEIDop.publicationIssue">123569</meta:user-defined>
    <meta:user-defined meta:name="OVERHEIDop.GmbID/DC.identifier">gmb-2018-12356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2LZ 5</meta:user-defined>
    <meta:user-defined meta:name="OVERHEIDop.woonplaats">Groningen</meta:user-defined>
    <meta:user-defined meta:name="OVERHEIDop.straatnaam">Pijpstraat</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3548 582619</meta:user-defined>
    <meta:user-defined meta:name="OVERHEIDop.versieInformatie"/>
  </office:meta>
</office:document-meta>
</file>