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Humphrey Ramroep,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Humphrey Ramroep, geboren op 05-04-1978, Gruttostraat 11 in Nieuwkoop</text:span> zijn wij voornemens per <text:span text:style-name="nadrukvet">13 jun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5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Humphrey Ramroep,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68</meta:user-defined>
    <meta:user-defined meta:name="OVERHEIDop.GmbID/DC.identifier">gmb-2018-123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E 11</meta:user-defined>
    <meta:user-defined meta:name="OVERHEIDop.woonplaats">Nieuwkoop</meta:user-defined>
    <meta:user-defined meta:name="OVERHEIDop.straatnaam">Grutto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01 462901</meta:user-defined>
    <meta:user-defined meta:name="OVERHEIDop.versieInformatie"/>
  </office:meta>
</office:document-meta>
</file>