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ge Hoeve 7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met zaaknummer  Z/18/037647 / 18SZ0319 voor een omgevingsvergunning op locatie De Hoge Hoeve 7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9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356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6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6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oge Hoeve 7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3567</meta:user-defined>
    <meta:user-defined meta:name="OVERHEIDop.GmbID/DC.identifier">gmb-2018-123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DD 7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13 440182</meta:user-defined>
    <meta:user-defined meta:name="OVERHEIDop.versieInformatie"/>
  </office:meta>
</office:document-meta>
</file>