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izerweg 164 b en 164 c, 9727 AS Groningen – plaatsen berging, overkapping en erfafscheiding (07-06-2018, 201871051)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n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566</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566</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566</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eizerweg 164 b en 164 c, 9727 AS Groningen – plaatsen berging, overkapping en erfafscheiding (07-06-2018, 2018710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566</meta:user-defined>
    <meta:user-defined meta:name="OVERHEIDop.GmbID/DC.identifier">gmb-2018-1235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AS 164b</meta:user-defined>
    <meta:user-defined meta:name="OVERHEIDop.woonplaats">Groningen</meta:user-defined>
    <meta:user-defined meta:name="OVERHEIDop.straatnaam">Peizerweg</meta:user-defined>
    <meta:user-defined meta:name="OVERHEID.PostcodeHuisnummer/OVERHEIDop.postcodeHuisnummer">9727AS 164c</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002 580145</meta:user-defined>
    <meta:user-defined meta:name="OVERHEID.EPSG28992/DC.spatial">231003 580129</meta:user-defined>
    <meta:user-defined meta:name="OVERHEIDop.versieInformatie"/>
  </office:meta>
</office:document-meta>
</file>