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Freerk Bosgraafstraat 8 te Burgum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reerk Bosgraafstraat 8 te Burgum</text:p>
            <text:p text:style-name="common-al">Z-HZ_WABO-2018-0747    Olo: 3715325</text:p>
            <text:p text:style-name="common-al">het kappen van een boom</text:p>
            <text:p text:style-name="common-al">Datum ontvangst: 05 jun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23564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56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56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Freerk Bosgraafstraat 8 te Burgum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3564</meta:user-defined>
    <meta:user-defined meta:name="OVERHEIDop.GmbID/DC.identifier">gmb-2018-1235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CT 8</meta:user-defined>
    <meta:user-defined meta:name="OVERHEIDop.woonplaats">Burgum</meta:user-defined>
    <meta:user-defined meta:name="OVERHEIDop.straatnaam">Freerk Bosgraafstraat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449 578800</meta:user-defined>
    <meta:user-defined meta:name="OVERHEIDop.versieInformatie"/>
  </office:meta>
</office:document-meta>
</file>