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59a, 9712 EC Groningen – onderhoud aan monument (schilderwek, aanbrengen dubbel glas (stolker), herstellen voeg- en metselwerk) (07-06-2018, 20187115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aat 59a, 9712 EC Groningen – onderhoud aan monument (schilderwek, aanbrengen dubbel glas (stolker), herstellen voeg- en metselwerk) (07-06-2018, 201871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63</meta:user-defined>
    <meta:user-defined meta:name="OVERHEIDop.GmbID/DC.identifier">gmb-2018-123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C 59a</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6 582126</meta:user-defined>
    <meta:user-defined meta:name="OVERHEIDop.versieInformatie"/>
  </office:meta>
</office:document-meta>
</file>