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ijk in 't Jatstraat 59, 9712 EC Groningen – onderhoud gevel (schilderen) en aanbrengen reclame (sticker op vensterglas en 2 vlaggenhouders) (05-06-2018, 20187066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6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6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6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ijk in 't Jatstraat 59, 9712 EC Groningen – onderhoud gevel (schilderen) en aanbrengen reclame (sticker op vensterglas en 2 vlaggenhouders) (05-06-2018, 2018706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60</meta:user-defined>
    <meta:user-defined meta:name="OVERHEIDop.GmbID/DC.identifier">gmb-2018-123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C 59</meta:user-defined>
    <meta:user-defined meta:name="OVERHEIDop.woonplaats">Groningen</meta:user-defined>
    <meta:user-defined meta:name="OVERHEIDop.straatnaam">Oud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37 582129</meta:user-defined>
    <meta:user-defined meta:name="OVERHEIDop.versieInformatie"/>
  </office:meta>
</office:document-meta>
</file>