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51, 9716 AR Groningen – vellen kappen 3 coniferen 1 prunus (04-06-2018, 2018713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5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tationsstraat 51, 9716 AR Groningen – vellen kappen 3 coniferen 1 prunus (04-06-2018, 201871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58</meta:user-defined>
    <meta:user-defined meta:name="OVERHEIDop.GmbID/DC.identifier">gmb-2018-12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R 51</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7 583175</meta:user-defined>
    <meta:user-defined meta:name="OVERHEIDop.versieInformatie"/>
  </office:meta>
</office:document-meta>
</file>