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dijkerweg 32, 9734 AT Groningen – houden schapen en runderen (05-06-2018, 2017722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5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5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5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dijkerweg 32, 9734 AT Groningen – houden schapen en runderen (05-06-2018, 2017722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56</meta:user-defined>
    <meta:user-defined meta:name="OVERHEIDop.GmbID/DC.identifier">gmb-2018-123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T 32</meta:user-defined>
    <meta:user-defined meta:name="OVERHEIDop.woonplaats">Groningen</meta:user-defined>
    <meta:user-defined meta:name="OVERHEIDop.straatnaam">Noorddij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161 583881</meta:user-defined>
    <meta:user-defined meta:name="OVERHEIDop.versieInformatie"/>
  </office:meta>
</office:document-meta>
</file>