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22, 9712 NL Groningen – plaatsen reclame (04-06-2018, 20187144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5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22, 9712 NL Groningen – plaatsen reclame (04-06-2018, 201871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54</meta:user-defined>
    <meta:user-defined meta:name="OVERHEIDop.GmbID/DC.identifier">gmb-2018-12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L 22</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1 582453</meta:user-defined>
    <meta:user-defined meta:name="OVERHEIDop.versieInformatie"/>
  </office:meta>
</office:document-meta>
</file>