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tinglaan 3, 9727 JT Groningen – verplaatsen bestaande reclame en plaatsen nieuwe reclame (07-06-2018, 2018719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tinglaan 3, 9727 JT Groningen – verplaatsen bestaande reclame en plaatsen nieuwe reclame (07-06-2018, 201871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53</meta:user-defined>
    <meta:user-defined meta:name="OVERHEIDop.GmbID/DC.identifier">gmb-2018-12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T 3</meta:user-defined>
    <meta:user-defined meta:name="OVERHEIDop.woonplaats">Groningen</meta:user-defined>
    <meta:user-defined meta:name="OVERHEIDop.straatnaam">Munt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5 580257</meta:user-defined>
    <meta:user-defined meta:name="OVERHEIDop.versieInformatie"/>
  </office:meta>
</office:document-meta>
</file>