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inschrijving, de heer Edwin Overtoom,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Edwin Overtoom niet meer woont op het adres waar hij in de Basisregistratie personen (BRP) staat ingeschreven.</text:p>
            <text:p text:style-name="common-al">
            <text:span text:style-name="nadrukvet">Procedure ‘ambtshalve opneming adresgegevens’</text:span>
          </text:p>
            <text:p text:style-name="common-al">Het college van burgemeester en wethouders heeft het voornemen om nieuwe gegevens van verblijf en adres op te nemen volgens de procedure ‘ambtshalve opneming adresgegevens’. Dat houdt in dat Edwin Overtoom, geboren op 22-04-1969, wordt ingeschreven op het adres waar hij daadwerkelijk verblijft. Wilt u hierop reageren of uw zienswijze bekendmaken? Neem dan binnen drie weken na deze publicatie schriftelijk of mondeling contact op met de gemeente Nieuwkoop via telefoonnummer 14 0172 of stuur een e-mail naar info@nieuwkoop.nl. Als wij na drie weken geen reactie hebben ontvangen worden de adresgegevens vanaf de datum van de publicatie van het voornemen, ambtshalve gewijzig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5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inschrijving, de heer Edwin Overtoom,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52</meta:user-defined>
    <meta:user-defined meta:name="OVERHEIDop.GmbID/DC.identifier">gmb-2018-123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