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Watering 6, Groningen – oprichten waterwoning (04-06-2018, 20187062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Watering 6, Groningen – oprichten waterwoning (04-06-2018, 201870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51</meta:user-defined>
    <meta:user-defined meta:name="OVERHEIDop.GmbID/DC.identifier">gmb-2018-12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91 583435</meta:user-defined>
    <meta:user-defined meta:name="OVERHEIDop.versieInformatie"/>
  </office:meta>
</office:document-meta>
</file>