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POPPENHÚZEN 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onttrekken van de bedrijfsbestemming aan een woning met bedrijfsgedeelte op de locatie Poppenhúzen 8 in Aldeboar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13 juni 2018 tot en met 24 jul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Poppenhuzen8AB-OW01). 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54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4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4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POPPENHÚZEN 8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45</meta:user-defined>
    <meta:user-defined meta:name="OVERHEIDop.GmbID/DC.identifier">gmb-2018-123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D 8</meta:user-defined>
    <meta:user-defined meta:name="OVERHEIDop.woonplaats">Aldeboarn</meta:user-defined>
    <meta:user-defined meta:name="OVERHEIDop.straatnaam">Poppenhúz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6 564213</meta:user-defined>
    <meta:user-defined meta:name="OVERHEIDop.versieInformatie"/>
  </office:meta>
</office:document-meta>
</file>