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esiumlaan 60, 9743 TD Groningen – vellen 4 bomen (06-06-2018, 20187167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4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4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4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nesiumlaan 60, 9743 TD Groningen – vellen 4 bomen (06-06-2018, 201871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43</meta:user-defined>
    <meta:user-defined meta:name="OVERHEIDop.GmbID/DC.identifier">gmb-2018-12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D 60</meta:user-defined>
    <meta:user-defined meta:name="OVERHEIDop.woonplaats">Groningen</meta:user-defined>
    <meta:user-defined meta:name="OVERHEIDop.straatnaam">Magnesium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17 582429</meta:user-defined>
    <meta:user-defined meta:name="OVERHEIDop.versieInformatie"/>
  </office:meta>
</office:document-meta>
</file>