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3, 9727 KB Groningen – lichtreclame plaatsen (04-06-2018, 20187194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13, 9727 KB Groningen – lichtreclame plaatsen (04-06-2018, 201871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40</meta:user-defined>
    <meta:user-defined meta:name="OVERHEIDop.GmbID/DC.identifier">gmb-2018-12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3</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5 580225</meta:user-defined>
    <meta:user-defined meta:name="OVERHEIDop.versieInformatie"/>
  </office:meta>
</office:document-meta>
</file>