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gemeente Groningen A t/m R, kad.sectie R, kad.perc.nr. 1893, bouwplannaam Herinrichten terrein, Groningen – vellen 6 bomen (31-05-2018, 20187061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gemeente Groningen A t/m R, kad.sectie R, kad.perc.nr. 1893, bouwplannaam Herinrichten terrein, Groningen – vellen 6 bomen (31-05-2018, 201870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29</meta:user-defined>
    <meta:user-defined meta:name="OVERHEIDop.GmbID/DC.identifier">gmb-2018-12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5 581172</meta:user-defined>
    <meta:user-defined meta:name="OVERHEIDop.versieInformatie"/>
  </office:meta>
</office:document-meta>
</file>