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ing 10 Meerstad Tersluis, Groningen – plaatsen waterwoning watering 10 (01-06-2018, 201870565)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2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2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2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ing 10 Meerstad Tersluis, Groningen – plaatsen waterwoning watering 10 (01-06-2018, 2018705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24</meta:user-defined>
    <meta:user-defined meta:name="OVERHEIDop.GmbID/DC.identifier">gmb-2018-123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Wa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973 583442</meta:user-defined>
    <meta:user-defined meta:name="OVERHEIDop.versieInformatie"/>
  </office:meta>
</office:document-meta>
</file>