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chtdwarsstraat 19 in Bergeijk,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661</text:p>
            <text:p text:style-name="common-al">Datum ontvangst: 7 juni 2018</text:p>
            <text:p text:style-name="common-al">Omschrijving: Buchtdwarsstraat 19 in Bergeijk, kappen van ee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352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2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2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uchtdwarsstraat 19 in Bergeijk,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521</meta:user-defined>
    <meta:user-defined meta:name="OVERHEIDop.GmbID/DC.identifier">gmb-2018-123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S 1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741.45 370749.04</meta:user-defined>
    <meta:user-defined meta:name="OVERHEIDop.versieInformatie"/>
  </office:meta>
</office:document-meta>
</file>