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straat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18 een besluit genomen op de aanvraag met zaaknummer HZ_WABO-18-0647 voor het kappen van een conifeer in de zijtuin van de woning op locatie Prinses Irenestraat 3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52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Irenestraat 3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20</meta:user-defined>
    <meta:user-defined meta:name="OVERHEIDop.GmbID/DC.identifier">gmb-2018-123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G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21.22 482662</meta:user-defined>
    <meta:user-defined meta:name="OVERHEIDop.versieInformatie"/>
  </office:meta>
</office:document-meta>
</file>