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- en achtergevel van de woning Kamerlingh Onnesweg 11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omgevingsvergunning op locatie Kamerlingh Onnesweg 114 in Kudelstaart. De aanvraag is geregistreerd onder zaaknummer Z18-0024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51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1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1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- en achtergevel van de woning Kamerlingh Onnesweg 114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19</meta:user-defined>
    <meta:user-defined meta:name="OVERHEIDop.GmbID/DC.identifier">gmb-2018-123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LK 11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04.88 472222.38</meta:user-defined>
    <meta:user-defined meta:name="OVERHEIDop.versieInformatie"/>
  </office:meta>
</office:document-meta>
</file>