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enestraat 60, 9744 CW Groningen – vellen 1 boom (06-06-2018, 2018715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1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1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1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renestraat 60, 9744 CW Groningen – vellen 1 boom (06-06-2018, 2018715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16</meta:user-defined>
    <meta:user-defined meta:name="OVERHEIDop.GmbID/DC.identifier">gmb-2018-123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CW 60</meta:user-defined>
    <meta:user-defined meta:name="OVERHEIDop.woonplaats">Groningen</meta:user-defined>
    <meta:user-defined meta:name="OVERHEIDop.straatnaam">Iren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240 580895</meta:user-defined>
    <meta:user-defined meta:name="OVERHEIDop.versieInformatie"/>
  </office:meta>
</office:document-meta>
</file>