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Graanweg 22a, 24-26 in Moerdijk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uitbreiden van de inrichting</text:p>
                    <text:p text:style-name="table_al">    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7 juni 2018 tot en met woensdag 18 juli 2018 ter inzage in het gemeentehuis in Zevenbergen.</text:p>
            <text:p text:style-name="common-al"> 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de afdeling Vergunningen en Handhaving, telefoonnummer 14 0168. </text:p>
            <text:p text:style-name="last-al"> Wij maken u erop attent dat slechts beroep tegen de uiteindelijke beschikking kan worden ingediend als ook een zienswijze is ingebracht  tegen de ontwerpbeschikk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351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1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1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13</meta:user-defined>
    <meta:user-defined meta:name="OVERHEIDop.GmbID/DC.identifier">gmb-2018-123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P 24</meta:user-defined>
    <meta:user-defined meta:name="OVERHEIDop.woonplaats">Moerdijk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390 411017</meta:user-defined>
    <meta:user-defined meta:name="OVERHEIDop.versieInformatie"/>
  </office:meta>
</office:document-meta>
</file>