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ege Bos 45, 9745 DZ Groningen – plaatsen raam (04-06-2018, 20187187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oege Bos 45, 9745 DZ Groningen – plaatsen raam (04-06-2018, 201871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12</meta:user-defined>
    <meta:user-defined meta:name="OVERHEIDop.GmbID/DC.identifier">gmb-2018-12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Z 45</meta:user-defined>
    <meta:user-defined meta:name="OVERHEIDop.woonplaats">Groningen</meta:user-defined>
    <meta:user-defined meta:name="OVERHEIDop.straatnaam">Het Roege bo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54 582396</meta:user-defined>
    <meta:user-defined meta:name="OVERHEIDop.versieInformatie"/>
  </office:meta>
</office:document-meta>
</file>