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een woning en 2 bijgebouwen op de locatie Hallsepad 10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6 januari 2018</text:p>
            <text:p text:style-name="common-al">Locatie: Hallsepad 10 in Brummen</text:p>
            <text:p text:style-name="common-al">Voor: het bouwen van een woning en 2 bijgebouwen</text:p>
            <text:p text:style-name="common-al">Activiteit(en): Bouw</text:p>
            <text:p text:style-name="common-al">Registratienummer: SXO-2018-0048</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4 jan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35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van een woning en 2 bijgebouwen op de locatie Hallsepad 10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2351</meta:user-defined>
    <meta:user-defined meta:name="OVERHEIDop.GmbID/DC.identifier">gmb-2018-12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M 10</meta:user-defined>
    <meta:user-defined meta:name="OVERHEIDop.woonplaats">Brummen</meta:user-defined>
    <meta:user-defined meta:name="OVERHEIDop.straatnaam">Hallsepad</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5118 457002</meta:user-defined>
    <meta:user-defined meta:name="OVERHEIDop.versieInformatie"/>
  </office:meta>
</office:document-meta>
</file>