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npre Moliereweg 30, 9731 LB Groningen – omzetting kamerverhuurpand 4 onzelfstandige naar 3 zelfstandige wooneenheden (05-06-2018, 20187137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npre Moliereweg 30, 9731 LB Groningen – omzetting kamerverhuurpand 4 onzelfstandige naar 3 zelfstandige wooneenheden (05-06-2018, 2018713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07</meta:user-defined>
    <meta:user-defined meta:name="OVERHEIDop.GmbID/DC.identifier">gmb-2018-12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B 30</meta:user-defined>
    <meta:user-defined meta:name="OVERHEIDop.woonplaats">Groningen</meta:user-defined>
    <meta:user-defined meta:name="OVERHEIDop.straatnaam">Granpré Moliè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2 584805</meta:user-defined>
    <meta:user-defined meta:name="OVERHEIDop.versieInformatie"/>
  </office:meta>
</office:document-meta>
</file>