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op het perceel Oliesloot 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18 een besluit genomen op de aanvraag met zaaknummer 2018-HZ-0235 voor een omgevingsvergunning voor het bouwen van een veranda op locatie Oliesloot 10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50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veranda op het perceel Oliesloot 1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3506</meta:user-defined>
    <meta:user-defined meta:name="OVERHEIDop.GmbID/DC.identifier">gmb-2018-12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V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41.22 517379.44</meta:user-defined>
    <meta:user-defined meta:name="OVERHEID.EPSG28992/DC.spatial">129340.37 517373.97</meta:user-defined>
    <meta:user-defined meta:name="OVERHEIDop.versieInformatie"/>
  </office:meta>
</office:document-meta>
</file>