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loods voor agrarisch gebruik Oosteinderweg 5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Oosteinderweg 529 in Aalsmeer. De aanvraag is geregistreerd onder zaaknummer Z18-0024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50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loods voor agrarisch gebruik Oosteinderweg 52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02</meta:user-defined>
    <meta:user-defined meta:name="OVERHEIDop.GmbID/DC.identifier">gmb-2018-12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K 52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11.21 478240.91</meta:user-defined>
    <meta:user-defined meta:name="OVERHEIDop.versieInformatie"/>
  </office:meta>
</office:document-meta>
</file>