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Van Nijenrodestraat 4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boom (stamomtrek 78 cm), staande in de voortuin bij het perceel Van Nijenrodestraat 47 alsmede het herplanten van een struik</text:p>
            <text:p text:style-name="common-al"/>
            <text:p text:style-name="common-al">Ons kenmerk: 201807586</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Van Nijenrodestraat 47</text:p>
            <text:p text:style-name="tussenkopcur">
            <text:span text:style-name="nadrukvet">Datum bekendmaking besluit:</text:span>
          </text:p>
            <text:p text:style-name="common-al">8 jun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3500</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500</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500</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Van Nijenrodestraat 47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3500</meta:user-defined>
    <meta:user-defined meta:name="OVERHEIDop.GmbID/DC.identifier">gmb-2018-123500</meta:user-defined>
    <meta:user-defined meta:name="OVERHEID.TaxonomieBeleidsagenda/OVERHEID.category">Ruimte en infrastructuur | Organisatie en beleid</meta:user-defined>
    <meta:user-defined meta:name="DCTERMS.abstract">Het kappen van 1 boom (stamomtrek 78 cm), staande in de voortuin bij het perceel Van Nijenrodestraat 47 alsmede het herplanten van een struik. Deze bekendmaking bevat de activiteit(en): kappen.</meta:user-defined>
    <meta:user-defined meta:name="OVERHEIDop.referentienummer">201807586/676943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7RK 47</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0711837-v1-BM 180608 201807586 Van N...|exb-2018-36528</meta:user-defined>
    <meta:user-defined meta:name="OVERHEID.EPSG28992/DC.spatial">81423.977 457208.085</meta:user-defined>
    <meta:user-defined meta:name="OVERHEIDop.versieInformatie"/>
  </office:meta>
</office:document-meta>
</file>