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standplaatsvergunning voor het verkopen van vis door Kno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J.H. Knol voor de verkoop van vis van 1 januari 2018 tot en met 31 december 2018, op de woensdagochtend aan de Sportstraat in Kolhorn en op de donderdagochtend aan de Dorpsstraat te 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februar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Verleende standplaatsvergunning voor het verkopen van vis door Kn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35</meta:user-defined>
    <meta:user-defined meta:name="OVERHEIDop.GmbID/DC.identifier">gmb-2018-1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69 534088</meta:user-defined>
    <meta:user-defined meta:name="OVERHEIDop.versieInformatie"/>
  </office:meta>
</office:document-meta>
</file>