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dekenheerd 15, 9737 MA Groningen – vellen 1 boom (06-06-2018, 201871683)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9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9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9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dekenheerd 15, 9737 MA Groningen – vellen 1 boom (06-06-2018, 2018716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497</meta:user-defined>
    <meta:user-defined meta:name="OVERHEIDop.GmbID/DC.identifier">gmb-2018-123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MA 15</meta:user-defined>
    <meta:user-defined meta:name="OVERHEIDop.woonplaats">Groningen</meta:user-defined>
    <meta:user-defined meta:name="OVERHEIDop.straatnaam">Godeken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16 584994</meta:user-defined>
    <meta:user-defined meta:name="OVERHEIDop.versieInformatie"/>
  </office:meta>
</office:document-meta>
</file>