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houten overkapping op het perceel Fruittuin 38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18 een besluit genomen op de aanvraag met zaaknummer 2018-HZ-0248 voor een omgevingsvergunning voor het plaatsen van een houten overkapping op locatie Fruittuin 38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349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9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9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houten overkapping op het perceel Fruittuin 38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23494</meta:user-defined>
    <meta:user-defined meta:name="OVERHEIDop.GmbID/DC.identifier">gmb-2018-123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LD 3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163.66 516332.05</meta:user-defined>
    <meta:user-defined meta:name="OVERHEIDop.versieInformatie"/>
  </office:meta>
</office:document-meta>
</file>