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Goldparty: benefietdiner met feest Jan Tooroplaan 4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18 heeft de gemeente een melding ontvangen voor activiteiten waarvoor geen vergunningplicht geldt op locatie Jan Tooroplaan 46 in Amstelveen. De melding is geregistreerd onder zaaknummer Z18-002313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3492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492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492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Goldparty: benefietdiner met feest Jan Tooroplaan 4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492</meta:user-defined>
    <meta:user-defined meta:name="OVERHEIDop.GmbID/DC.identifier">gmb-2018-1234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46.58 481279.73</meta:user-defined>
    <meta:user-defined meta:name="OVERHEIDop.versieInformatie"/>
  </office:meta>
</office:document-meta>
</file>