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ramstraat 17, 9715 JK Groningen – vellen 1 boom (achtererf) (31-05-2018, 2018709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9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9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9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ramstraat 17, 9715 JK Groningen – vellen 1 boom (achtererf) (31-05-2018, 2018709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91</meta:user-defined>
    <meta:user-defined meta:name="OVERHEIDop.GmbID/DC.identifier">gmb-2018-12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K 17</meta:user-defined>
    <meta:user-defined meta:name="OVERHEIDop.woonplaats">Groningen</meta:user-defined>
    <meta:user-defined meta:name="OVERHEIDop.straatnaam">Cera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65 583583</meta:user-defined>
    <meta:user-defined meta:name="OVERHEIDop.versieInformatie"/>
  </office:meta>
</office:document-meta>
</file>