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inkelland houdende regels voor de gemeenteraad Reglement van orde voor vergaderingen en andere werkzaamheden van de raad van de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5 mei 2018, nr. 7A;</text:p>
            <text:p text:style-name="al">gelezen het voorstel van de fractievoorzitters van 9 mei 2018, nr. 14175;</text:p>
            <text:p text:style-name="al">gelet op artikel 18 van de Gemeentewet</text:p>
            <text:p text:style-name="al">Besluit:</text:p>
            <text:p text:style-name="al"/>
            <text:p text:style-name="al">tot vaststelling van het navolgende</text:p>
            <text:p text:style-name="al"/>
            <text:p text:style-name="al">Reglement van orde voor vergaderingen en andere werkzaamheden van de raad van de gemeente Dinkelland 2018 – 2</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om inlichtingen aan het college of een collegelid;</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gemeenteraad heeft een presidium.</text:p>
                </text:list-item>
                <text:list-item text:style-override="id1-3-2-2-1-3-3">
                  <text:number>2.</text:number>
                  <text:p text:style-name="al">Het presidium heeft als taak om waar nodig afstemming te plegen over politiek- bestuurlijke zaken om tot een optimaal functioneren van de gemeenteraad in het duale bestel te komen. Gelet hierop heeft het presidium de volgende taken:</text:p>
                  <text:list text:style-name="id1-3-2-2-1-3-3-3">
                    <text:list-item text:style-override="id1-3-2-2-1-3-3-3-1">
                      <text:number>a.</text:number>
                      <text:p text:style-name="al">het opstellen van een dynamische strategische lange termijn agenda voor de gemeenteraad;</text:p>
                    </text:list-item>
                    <text:list-item text:style-override="id1-3-2-2-1-3-3-3-2">
                      <text:number>b.</text:number>
                      <text:p text:style-name="al">het zorg dragen voor een zodanig besluitvormingsproces ten behoeve van de onderwerpen die op de dynamische lange termijn agenda staan, dat de gemeenteraad zijn kaderstellende, volksvertegenwoordigende en controlerende rol optimaal te kan vervullen;</text:p>
                    </text:list-item>
                    <text:list-item text:style-override="id1-3-2-2-1-3-3-3-3">
                      <text:number>c.</text:number>
                      <text:p text:style-name="al">het daartoe regelmatig - doch ten minste één maal per half jaar - voeren van overleg met het college van burgemeester en wethouders;</text:p>
                    </text:list-item>
                    <text:list-item text:style-override="id1-3-2-2-1-3-3-3-4">
                      <text:number>d.</text:number>
                      <text:p text:style-name="al">het afstemmen van politiek- bestuurlijke zaken om ook overigens tot een optimaal functioneren van de gemeenteraad in zijn diverse duale rollen te komen en het waar nodig daartoe overleg plegen met het college van burgemeester en wethouders;</text:p>
                    </text:list-item>
                    <text:list-item text:style-override="id1-3-2-2-1-3-3-3-5">
                      <text:number>e.</text:number>
                      <text:p text:style-name="al">evalueren van de verkiezingen en de commissies in technische zin.</text:p>
                    </text:list-item>
                  </text:list>
                </text:list-item>
                <text:list-item text:style-override="id1-3-2-2-1-3-4">
                  <text:number>3.</text:number>
                  <text:p text:style-name="al">Het presidium bestaat uit de voorzitter van de gemeenteraad, die fungeert als voorzitter, de fractievoorzitters en de eerste plaatsvervangend voorzitter van de gemeenteraad. Laatstgenoemde heeft in het presidium geen stemrecht.</text:p>
                </text:list-item>
                <text:list-item text:style-override="id1-3-2-2-1-3-5">
                  <text:number>4.</text:number>
                  <text:p text:style-name="al">De griffier is in elke vergadering van het presidium aanwezig en draagt zorg voor het opmaken van een besluitenlijst hiervan en voor de ondersteuning van het presidium.</text:p>
                </text:list-item>
                <text:list-item text:style-override="id1-3-2-2-1-3-6">
                  <text:number>5.</text:number>
                  <text:p text:style-name="al">De vergaderingen van het presidium zijn niet openbaar.</text:p>
                </text:list-item>
                <text:list-item text:style-override="id1-3-2-2-1-3-7">
                  <text:number>6.</text:number>
                  <text:p text:style-name="al">Het presidium komt minimaal één maal per kwartaal bijeen, volgens een jaarlijks door het presidium vast te stellen schema, en voorts wanneer één van de leden daartoe een gemotiveerd verzoek indient.</text:p>
                </text:list-item>
                <text:list-item text:style-override="id1-3-2-2-1-3-8">
                  <text:number>7.</text:number>
                  <text:p text:style-name="al">Het presidium besluit met meerderheid van stemmen. Indien de stemmen staken beslist de voorzitter.</text:p>
                </text:list-item>
                <text:list-item text:style-override="id1-3-2-2-1-3-9">
                  <text:number>8.</text:number>
                  <text:p text:style-name="al">De leden kunnen zich laten vervangen door een daartoe aangewezen lid uit de eigen fractie.</text:p>
                </text:list-item>
                <text:list-item text:style-override="id1-3-2-2-1-3-10">
                  <text:number>9.</text:number>
                  <text:p text:style-name="al">De voorzitter kan zich laten vervangen door de eerste plaatsvervangend voorzitter van de gemeenteraad. In de hoedanigheid van fungerend voorzitter van het presidium heeft de eerste plaatsvervangend voorzitter van de gemeenteraad stemrecht in het presidium.</text:p>
                </text:list-item>
              </text:list>
            </text:section>
            <text:section text:name="artikel_id1-3-2-2-1-4" text:style-name="artikel">
              <text:p text:style-name="artikel_kop_titel"><text:span text:style-name="artikel_kop_label">Artikel</text:span> <text:span text:style-name="artikel_kop_nr">2a.</text:span> De agendacommissie</text:p>
              <text:list text:style-name="id1-3-2-2-1-4-2">
                <text:list-item text:style-override="id1-3-2-2-1-4-2">
                  <text:number>1.</text:number>
                  <text:p text:style-name="al">De gemeenteraad heeft een agendacommissie. De leden worden benoemd door de raad.</text:p>
                </text:list-item>
                <text:list-item text:style-override="id1-3-2-2-1-4-3">
                  <text:number>2.</text:number>
                  <text:p text:style-name="al">De agendacommissie wordt voorgezeten door de voorzitter, en bestaat verder uit ten minste vier raadsleden. Deze zijn tevens voorzitters van de raadscommissies. Ook commissieleden niet zijnde raadslid kunnen lid zijn van de agendacommissie, doch zij zijn niet tevens commissievoorzitter.</text:p>
                </text:list-item>
                <text:list-item text:style-override="id1-3-2-2-1-4-4">
                  <text:number>3.</text:number>
                  <text:p text:style-name="al">De griffier is secretaris en adviseur. Hij is in elke vergadering van de agendacommissie aanwezig. De vergaderingen van de agendacommissie zijn niet openbaar.</text:p>
                </text:list-item>
                <text:list-item text:style-override="id1-3-2-2-1-4-5">
                  <text:number>4.</text:number>
                  <text:p text:style-name="al">De agendacommissie is belast met de gecoördineerde procedurele voorbereiding van de vergaderingen van de gemeenteraad en de raadscommissies en advisering van de gemeenteraad over bestuurlijke procedures.</text:p>
                  <text:p text:style-name="al">De agendacommissie heeft tot taak:</text:p>
                  <text:list text:style-name="id1-3-2-2-1-4-5-4">
                    <text:list-item text:style-override="id1-3-2-2-1-4-5-4-1">
                      <text:number>a.</text:number>
                      <text:p text:style-name="al">het jaarlijks opstellen van een schema, waarin de dagen en uren zijn aangegeven waarop gedurende de eerstvolgende periode van twaalf maanden de vergaderingen van de gemeenteraad naar verwachting zullen worden gehouden;</text:p>
                    </text:list-item>
                    <text:list-item text:style-override="id1-3-2-2-1-4-5-4-2">
                      <text:number>b.</text:number>
                      <text:p text:style-name="al">het vaststellen van de conceptagenda voor de gemeenteraad en de raadscommissies, de voorgestelde wijze van behandeling van de agendapunten;</text:p>
                    </text:list-item>
                    <text:list-item text:style-override="id1-3-2-2-1-4-5-4-3">
                      <text:number>c.</text:number>
                      <text:p text:style-name="al">het doen van voorstellen over de wijze van afdoening van bij de gemeenteraad ingekomen stukken;</text:p>
                    </text:list-item>
                    <text:list-item text:style-override="id1-3-2-2-1-4-5-4-4">
                      <text:number>d.</text:number>
                      <text:p text:style-name="al">toezien op de nakoming van toezeggingen aan de gemeenteraad en de raadscommissies;</text:p>
                    </text:list-item>
                    <text:list-item text:style-override="id1-3-2-2-1-4-5-4-5">
                      <text:number>e.</text:number>
                      <text:p text:style-name="al">coördineren van activiteiten als hoorzittingen, werkbezoeken, excursies en cursussen van de gemeenteraad;</text:p>
                    </text:list-item>
                    <text:list-item text:style-override="id1-3-2-2-1-4-5-4-6">
                      <text:number>f.</text:number>
                      <text:p text:style-name="al">advisering over en de bewaking van de bestuurlijke processen.</text:p>
                    </text:list-item>
                  </text:list>
                </text:list-item>
                <text:list-item text:style-override="id1-3-2-2-1-4-6">
                  <text:number>5.</text:number>
                  <text:p text:style-name="al">Wanneer de agendacommissie een onderwerp onvoldoende voorbereid acht voor de openbare beraadslaging, kan zij de gemeenteraad gemotiveerd voorstellen het onderwerp te verwijzen naar een commissievergadering of aan het college van burgemeester en wethouders nadere inlichtingen of advies te vragen.</text:p>
                </text:list-item>
                <text:list-item text:style-override="id1-3-2-2-1-4-7">
                  <text:number>6.</text:number>
                  <text:p text:style-name="al">De voorzitter en de griffier bereiden de vergadering van de agendacommissie voor. Zij nemen beslissingen over de dagelijkse uitvoering van de taken als bedoeld in het vierde lid, voor zover het in de tijd gezien niet mogelijk is de gehele agendacommissie hierbij in te schakelen.</text:p>
                </text:list-item>
                <text:list-item text:style-override="id1-3-2-2-1-4-8">
                  <text:number>7.</text:number>
                  <text:p text:style-name="al">De agendacommissie besluit met meerderheid van stemmen. Indien de stemmen staken beslist de voorzitter.</text:p>
                </text:list-item>
                <text:list-item text:style-override="id1-3-2-2-1-4-9">
                  <text:number>8.</text:number>
                  <text:p text:style-name="al">De voorzitter van de agendacommissie kan zich laten vervangen door de eerste plaatsvervangend voorzitter van de gemeenteraad.</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vergaderingen van het presidium, vergaderingen van de agendacommissie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7-3">
                  <text:number>2.</text:number>
                  <text:p text:style-name="al">Kandidaat-wethouders worden onderworpen aan een integriteitstoets. Daarbij geldt onder meer de Gedragscode integriteit politieke ambtsdrager als toetsingskaders. </text:p>
                </text:list-item>
              </text:list>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24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Beschikbaar stellen van stukken</text:p>
                <text:list text:style-name="id1-3-2-2-2-2-4-2">
                  <text:list-item text:style-override="id1-3-2-2-2-2-4-2">
                    <text:number>1.</text:number>
                    <text:p text:style-name="al">Stukken behorend bij onderwerpen of voorstellen op een voorlopig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 Van deze plaatsing wordt, zo mogelijk, een openbare kennisgeving gedaan. </text:p>
                  </text:list-item>
                  <text:list-item text:style-override="id1-3-2-2-2-2-4-3">
                    <text:number>2.</text:number>
                    <text:p text:style-name="al">De op het raadsinformatiesysteem geplaatste stukken zijn tevens toegankelijk via de website van de gemeente.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in Dinkelland Visie. Daarbij wordt tevens vermeld dat de stukken behorend bij onderwerpen of voorstellen op een voorlopige agenda beschikbaar en openbaar zijn en op het raadsinformatiesysteem en via de website van de gemeente te raadplegen zijn.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Overweging voor aanvang van de vergadering</text:p>
                <text:p text:style-name="al">Voor de opening van de vergadering spreekt de voorzitter de volgende overweging uit:</text:p>
                <text:p text:style-name="al">Voor het begin van deze vergadering spreken wij het vertrouwen uit dat onze inzet een bijdrage mag leveren aan de inwoners van onze gemeente waar een ieder zich veilig en thuis voelt. Mogen wij hiervoor inspiratie putten uit onze levensovertuigingen.  </text:p>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drie termijnen, tenzij de raad anders beslist. De voorzitter ziet er in de tweede en derde spreektermijn op toe dat herhaling van hetgeen reeds gezegd is in de beraadslaging, wordt voorkomen.</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keren een raadslid over hetzelfde onderwerp of voorstel het woord heeft gevoerd, wordt niet meegerekend het spreken over een voorstel van orde.</text:p>
                  </text:list-item>
                  <text:list-item text:style-override="id1-3-2-2-2-3-4-7">
                    <text:number>6.</text:number>
                    <text:p text:style-name="al">De raad kan, op voorstel van het presidium, de voorzitter of van een lid, bepalen dat er voor de beraadslaging over een onderwerp of voorstel een maximale spreektijd per raadsfractie of per lid geldt.</text:p>
                  </text:list-item>
                </text:list>
              </text:section>
              <text:section text:name="artikel_id1-3-2-2-2-3-5" text:style-name="artikel">
                <text:p text:style-name="artikel_kop_titel"><text:span text:style-name="artikel_kop_label">Artikel</text:span> <text:span text:style-name="artikel_kop_nr">14.</text:span> Handhaving orde in de vergadering</text:p>
                <text:list text:style-name="id1-3-2-2-2-3-5-2">
                  <text:list-item text:style-override="id1-3-2-2-2-3-5-2">
                    <text:number>1.</text:number>
                    <text:p text:style-name="al">Een spreker mag in zijn betoog niet worden gestoord, tenzij:</text:p>
                    <text:list text:style-name="id1-3-2-2-2-3-5-2-3">
                      <text:list-item text:style-override="id1-3-2-2-2-3-5-2-3-1">
                        <text:number>a.</text:number>
                        <text:p text:style-name="al">de voorzitter het nodig oordeelt hem aan het opvolgen van dit reglement te herinneren;</text:p>
                      </text:list-item>
                      <text:list-item text:style-override="id1-3-2-2-2-3-5-2-3-2">
                        <text:number>b.</text:number>
                        <text:p text:style-name="al">een lid van de raad hem interrumpeert. </text:p>
                        <text:p text:style-name="al">De voorzitter kan bepalen dat de spreker zonder verdere interrupties zijn betoog zal afronden.</text:p>
                      </text:list-item>
                    </text:list>
                  </text:list-item>
                  <text:list-item text:style-override="id1-3-2-2-2-3-5-3">
                    <text:number>2.</text:number>
                    <text:p text:style-name="al">De voorzitter kan interrupties toelaten.</text:p>
                  </text:list-item>
                  <text:list-item text:style-override="id1-3-2-2-2-3-5-4">
                    <text:number>3.</text:number>
                    <text:p text:style-name="al">Indien een spreker zich beledigende of onbetamelijke uitdrukkingen veroorlooft, afwijkt van het onderwerp van behandeling,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7.</text:span> Schorsing en verdaging</text:p>
                <text:list text:style-name="id1-3-2-2-2-3-8-2">
                  <text:list-item text:style-override="id1-3-2-2-2-3-8-2">
                    <text:number>1.</text:number>
                    <text:p text:style-name="al">De voorzitter schorst de vergadering wanneer hij dan wel de leden dit nodig vindt/vinden.</text:p>
                  </text:list-item>
                  <text:list-item text:style-override="id1-3-2-2-2-3-8-3">
                    <text:number>2.</text:number>
                    <text:p text:style-name="al">Na schorsing wordt de vergadering op het door de voorzitter te bepalen uur voortgezet.</text:p>
                  </text:list-item>
                  <text:list-item text:style-override="id1-3-2-2-2-3-8-4">
                    <text:number>3.</text:number>
                    <text:p text:style-name="al">De voorzitter kan de raad voorstellen de vergadering te verdagen.</text:p>
                  </text:list-item>
                  <text:list-item text:style-override="id1-3-2-2-2-3-8-5">
                    <text:number>4.</text:number>
                    <text:p text:style-name="al">Na verdaging wordt de vergadering hervat op de dag en het uur door de voorzitter bij de verdaging mede te delen. Hij brengt dag en plaats der vergadering en het uur van de opening in dit geval onverwijld ter kennis van de niet aanwezige leden, tenzij deze hiervan reeds op de hoogte zijn gestel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naar de volgorde van de presentielijst.</text:p>
                  </text:list-item>
                  <text:list-item text:style-override="id1-3-2-2-2-4-4-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t voor digitale video-audioverslagen van openbare raadsvergaderingen en voor openbaarmaking daarvan op de website van de gemeente en op het digitale raadsinformatiesysteem.</text:p>
                  </text:list-item>
                  <text:list-item text:style-override="id1-3-2-2-2-5-2-3">
                    <text:number>2.</text:number>
                    <text:p text:style-name="al">Het audioverslag geldt als het verslag van de vergadering en wordt als zodanig bewaard.</text:p>
                  </text:list-item>
                  <text:list-item text:style-override="id1-3-2-2-2-5-2-4">
                    <text:number>3.</text:number>
                    <text:p text:style-name="al">De griffier draagt zorg voor besluitenlijsten van raadsvergaderingen.</text:p>
                  </text:list-item>
                  <text:list-item text:style-override="id1-3-2-2-2-5-2-5">
                    <text:number>4.</text:number>
                    <text:p text:style-name="al">Een besluitenlijst bevat in ieder geval:</text:p>
                    <text:list text:style-name="id1-3-2-2-2-5-2-5-3">
                      <text:list-item text:style-override="id1-3-2-2-2-5-2-5-3-1">
                        <text:number>a.</text:number>
                        <text:p text:style-name="al">de namen van de voorzitter, de griffier, de wethouders en de raadsleden, allen voor zover aanwezig, alsmede van de overige personen die het woord gevoerd hebben;</text:p>
                      </text:list-item>
                      <text:list-item text:style-override="id1-3-2-2-2-5-2-5-3-2">
                        <text:number>b.</text:number>
                        <text:p text:style-name="al">een aantekening van welke raadsleden afwezig waren;</text:p>
                      </text:list-item>
                      <text:list-item text:style-override="id1-3-2-2-2-5-2-5-3-3">
                        <text:number>c.</text:number>
                        <text:p text:style-name="al">een vermelding van de zaken die aan de orde zijn geweest;</text:p>
                      </text:list-item>
                      <text:list-item text:style-override="id1-3-2-2-2-5-2-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5-3-5">
                        <text:number>e.</text:number>
                        <text:p text:style-name="al">de tekst van de ter vergadering ingediende initiatiefvoorstellen, voorstellen van orde, moties, amendementen en subamendementen;</text:p>
                      </text:list-item>
                      <text:list-item text:style-override="id1-3-2-2-2-5-2-5-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6">
                    <text:number>5.</text:number>
                    <text:p text:style-name="al">Een besluitenlijst wordt gelijktijdig met de verzending aan de raadsleden verzonden aan de overige personen die het woord hebben gevoerd in de raadsvergadering waarop het betrekking heeft.</text:p>
                  </text:list-item>
                  <text:list-item text:style-override="id1-3-2-2-2-5-2-7">
                    <text:number> 6. </text:number>
                    <text:p text:style-name="al">besluitenlijsten worden door de raad vastgesteld.</text:p>
                  </text:list-item>
                  <text:list-item text:style-override="id1-3-2-2-2-5-2-8">
                    <text:number>7.</text:number>
                    <text:p text:style-name="al">Vastgestelde besluitenlijsten worden ondertekend door de voorzitter en griffier.</text:p>
                  </text:list-item>
                  <text:list-item text:style-override="id1-3-2-2-2-5-2-9">
                    <text:number>8.</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10">
                    <text:number>9.</text:number>
                    <text:p text:style-name="al">besluitenlijsten worden op de website en op het digitale raadsinformatiesysteem van de gemeente openbaar gemaak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leden beschikbaar wordt gesteld via het digitale raadsinformatiesysteem.</text:p>
                  </text:list-item>
                  <text:list-item text:style-override="id1-3-2-2-2-5-3-3">
                    <text:number>2.</text:number>
                    <text:p text:style-name="al">Na de vaststelling van de besluitenlijst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3. 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dien naar het oordeel van de voorzitter sprake is van een spoedeisende geval, wordt over het verzoek tijdens de eerstvolgende raadsvergadering gestemd. In andere gevallen tijdens de daaropvolgende raadsvergadering.</text:p>
                </text:list-item>
                <text:list-item text:style-override="id1-3-2-2-3-6-5">
                  <text:number>4.</text:number>
                  <text:p text:style-name="al">De interpellant voert niet vaker dan driemaal het woord. De overige raadsleden, de burgemeester en de wethouders niet vaker dan tweemaal, tenzij de raad anders beslui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het college of de burgemeester en van de overige raadsleden.</text:p>
                </text:list-item>
                <text:list-item text:style-override="id1-3-2-2-3-7-4">
                  <text:number>3.</text:number>
                  <text:p text:style-name="al">Schriftelijke beantwoording vindt zo spoedig mogelijk plaats, in ieder geval binnen 30 dagen nadat de vragen zijn ingediend.</text:p>
                </text:list-item>
                <text:list-item text:style-override="id1-3-2-2-3-7-5">
                  <text:number>4.</text:number>
                  <text:p text:style-name="al">Mondelinge beantwoording vindt plaats in de eerstvolgende raadsvergadering als de vragen ten minste 48 uur voor aanvang van een raadsvergadering zijn ingediend, tenzij het college of de burgemeester de griffier gemotiveerd in kennis stelt dat dit onmogelijk is. Daarbij wordt tevens aangegeven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het college of de burgemeester en van de overige raadsleden.</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In elke raadsvergadering is een vragenhalfuur. In bijzondere gevallen kan de voorzitter in overleg met het presidium bepalen dat het vragenhalfuur op een ander tijdstip wordt gehouden.</text:p>
                </text:list-item>
                <text:list-item text:style-override="id1-3-2-2-3-9-3">
                  <text:number>2.</text:number>
                  <text:p text:style-name="al">Iedere fractie kan tijdens het vragenhalfuur over maximaal één onderwerp vragen stellen aan het college.</text:p>
                </text:list-item>
                <text:list-item text:style-override="id1-3-2-2-3-9-4">
                  <text:number>3.</text:number>
                  <text:p text:style-name="al">Het lid dat tijdens het vragenhalfuur vragen wil stellen, meldt het onderwerp met daarbij een weergave van de te stellen vraag/vragen uiterlijk 10 uur voor aanvang van de vergadering bij de griffier. De griffier draagt er zorg voor dat de vragen zo spoedig mogelijk ter kennis van de overige leden van de raad en het college worden gebracht.</text:p>
                </text:list-item>
                <text:list-item text:style-override="id1-3-2-2-3-9-5">
                  <text:number>4.</text:number>
                  <text:p text:style-name="al">De voorzitter kan vragen voor het vragenhalfuur weigeren indien:</text:p>
                  <text:list text:style-name="id1-3-2-2-3-9-5-3">
                    <text:list-item text:style-override="id1-3-2-2-3-9-5-3-1">
                      <text:number>a.</text:number>
                      <text:p text:style-name="al">vraag/vragen niet voldoende nauwkeurig zijn geformuleerd;</text:p>
                    </text:list-item>
                    <text:list-item text:style-override="id1-3-2-2-3-9-5-3-2">
                      <text:number>b.</text:number>
                      <text:p text:style-name="al">De vraag/vragen door zijn/hun omvang of complexiteit een behandeltijd vergt/vergen die niet evenredig is aan de duur van het vragenhalfuur;</text:p>
                    </text:list-item>
                    <text:list-item text:style-override="id1-3-2-2-3-9-5-3-3">
                      <text:number>c.</text:number>
                      <text:p text:style-name="al">Het onderwerp waarop de vragen betrekking hebben onvoldoende actueel is;</text:p>
                    </text:list-item>
                    <text:list-item text:style-override="id1-3-2-2-3-9-5-3-4">
                      <text:number>d.</text:number>
                      <text:p text:style-name="al">Het onderwerp in dezelfde raadsvergadering wordt behandeld;</text:p>
                    </text:list-item>
                    <text:list-item text:style-override="id1-3-2-2-3-9-5-3-5">
                      <text:number>e.</text:number>
                      <text:p text:style-name="al">De vraag/vragen korter dan drie maanden voor de raadsvergadering reeds gesteld en beantwoord is/zijn in een raadscommissie of raadsvergadering en er sindsdien geen sprake is van gewijzigde omstandigheden;</text:p>
                    </text:list-item>
                    <text:list-item text:style-override="id1-3-2-2-3-9-5-3-6">
                      <text:number>f.</text:number>
                      <text:p text:style-name="al">De vraag het functioneren van de raad of een raadscommissie betreft;</text:p>
                    </text:list-item>
                    <text:list-item text:style-override="id1-3-2-2-3-9-5-3-7">
                      <text:number>g.</text:number>
                      <text:p text:style-name="al">De vraag in strijd is/zijn met de openbare orde of goede omgangsvormen.</text:p>
                    </text:list-item>
                  </text:list>
                </text:list-item>
                <text:list-item text:style-override="id1-3-2-2-3-9-6">
                  <text:number>5.</text:number>
                  <text:p text:style-name="al">Indien de voorzitter vragen voor het vragenhalfuur weigert, stelt hij de indiener van de vragen hiervan vooraf in kennis.</text:p>
                </text:list-item>
                <text:list-item text:style-override="id1-3-2-2-3-9-7">
                  <text:number>6.</text:number>
                  <text:p text:style-name="al">De voorzitter bepaalt de volgorde waarin aangemelde vragen tijdens het vragenhalfuur aan de orde worden gesteld.</text:p>
                </text:list-item>
                <text:list-item text:style-override="id1-3-2-2-3-9-8">
                  <text:number>7.</text:number>
                  <text:p text:style-name="al">Aan elk onderwerp wordt maximaal 5 minuten behandeltijd besteed. De voorzitter sluit het vragenhalfuur af na 30 minuten.</text:p>
                </text:list-item>
                <text:list-item text:style-override="id1-3-2-2-3-9-9">
                  <text:number>8.</text:number>
                  <text:p text:style-name="al">De voorzitter kan aan de raad voorstellen onderwerpen die zijn aangemeld voor het vragenhalfuur via het presidium te agenderen voor een raadscommissie.</text:p>
                </text:list-item>
                <text:list-item text:style-override="id1-3-2-2-3-9-10">
                  <text:number>9.</text:number>
                  <text:p text:style-name="al">Per onderwerp wordt aan de vragensteller het woord verleend om het onderwerp kort in te leiden en één of meer vragen aan het college of de burgemeester te stellen.</text:p>
                </text:list-item>
                <text:list-item text:style-override="id1-3-2-2-3-9-11">
                  <text:number>10.</text:number>
                  <text:p text:style-name="al">Na de beantwoording door het desbetreffende collegelid of de burgemeester krijgt de vragensteller desgewenst het woord om te vragen om verduidelijking of aanvulling van de gegeven antwoorden.</text:p>
                </text:list-item>
                <text:list-item text:style-override="id1-3-2-2-3-9-12">
                  <text:number>11.</text:number>
                  <text:p text:style-name="al">Vervolgens kan de voorzitter aan de andere leden van de raad het woord verlenen om hetzij aan de vragensteller, hetzij aan het college of de burgemeester vragen te stellen over hetzelfde onderwerp.</text:p>
                </text:list-item>
                <text:list-item text:style-override="id1-3-2-2-3-9-13">
                  <text:number>12.</text:number>
                  <text:p text:style-name="al">Tijdens het vragenhalfuur kunnen geen moties worden ingediend, worden geen interrupties toegelaten en wordt niet gedebatteerd.</text:p>
                </text:list-item>
              </text:list>
            </text:section>
            <text:section text:name="artikel_id1-3-2-2-3-10" text:style-name="artikel">
              <text:p text:style-name="artikel_kop_titel"><text:span text:style-name="artikel_kop_label">Artikel</text:span> <text:span text:style-name="artikel_kop_nr">38.</text:span> Open debatronde</text:p>
              <text:list text:style-name="id1-3-2-2-3-10-2">
                <text:list-item text:style-override="id1-3-2-2-3-10-2">
                  <text:number>1.</text:number>
                  <text:p text:style-name="al">In elke raadsvergadering is een open debatronde.</text:p>
                </text:list-item>
                <text:list-item text:style-override="id1-3-2-2-3-10-3">
                  <text:number>2.</text:number>
                  <text:p text:style-name="al">Iedere fractie kan tijdens een raadsvergadering één debatonderwerp aan de orde stellen.</text:p>
                </text:list-item>
                <text:list-item text:style-override="id1-3-2-2-3-10-4">
                  <text:number>3.</text:number>
                  <text:p text:style-name="al">Het debatonderwerp wordt uiterlijk op de vrijdag voorafgaande aan de raadsvergadering om uiterlijk 12.00 uur per mail bij de griffie ingediend met daarbij de vermelding van het onderwerp en het doel van het debat.</text:p>
                </text:list-item>
                <text:list-item text:style-override="id1-3-2-2-3-10-5">
                  <text:number>4.</text:number>
                  <text:p text:style-name="al">De voorzitter kan een aangemeld onderwerp voor de open debatronde weigeren indien:</text:p>
                  <text:list text:style-name="id1-3-2-2-3-10-5-3">
                    <text:list-item text:style-override="id1-3-2-2-3-10-5-3-1">
                      <text:number>a.</text:number>
                      <text:p text:style-name="al">Het onderwerp niet voldoende nauwkeurig is geformuleerd;</text:p>
                    </text:list-item>
                    <text:list-item text:style-override="id1-3-2-2-3-10-5-3-2">
                      <text:number>b.</text:number>
                      <text:p text:style-name="al">Het onderwerp in dezelfde raadsvergadering wordt behandeld;</text:p>
                    </text:list-item>
                    <text:list-item text:style-override="id1-3-2-2-3-10-5-3-3">
                      <text:number>c.</text:number>
                      <text:p text:style-name="al">Het onderwerp in strijd is/zijn met de openbare orde of goede omgangsvormen.</text:p>
                    </text:list-item>
                  </text:list>
                </text:list-item>
                <text:list-item text:style-override="id1-3-2-2-3-10-6">
                  <text:number>5.</text:number>
                  <text:p text:style-name="al">Over elk onderwerp ingediend voor de open debatronde wordt maximaal 15 minuten gedebatteerd.</text:p>
                </text:list-item>
                <text:list-item text:style-override="id1-3-2-2-3-10-7">
                  <text:number>6.</text:number>
                  <text:p text:style-name="al">Tijdens de open debatronde vindt geen besluitvorming plaats en worden geen motie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
                  <text:number>1.</text:number>
                  <text:p text:style-name="al">Dit reglement treedt in werking op 22 mei 2018. Op deze dag vervalt het Reglement van orde voor de vergaderingen en andere werkzaamheden van de raad gemeente Dinkelland 2018.</text:p>
                </text:list-item>
                <text:list-item text:style-override="id1-3-2-2-4-3-3">
                  <text:number>2.</text:number>
                  <text:p text:style-name="al">Dit reglement wordt aangehaald als: Reglement van orde voor vergaderingen en andere werkzaamheden van de raad van de gemeente Dinkelland 2018 d.d. 22 mei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5 mei 2018 </text:span></text:p>
            <text:p><text:span text:style-name="functie">De raadsgriffier, </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Hoofdstuk 1. Algemene bepalingen</text:p>
          <text:p text:style-name="al">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2. Het presidium</text:p>
          <text:p text:style-name="al">Het presidium heeft een algemeen adviserende en afstemmende rol (aanbevelingen aan de raad inzake de organisatie en het politiek-bestuurlijk functioneren van de raad).</text:p>
          <text:p text:style-name="al">De griffier is bij elke vergadering van het presidium aanwezig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text:p>
          <text:p text:style-name="al">Als dit een ‘staande’ uitnodiging wordt, dan kan overwogen worden zijn aanwezigheid expliciet het reglement van orde te regelen.</text:p>
          <text:p text:style-name="al"/>
          <text:p text:style-name="al">Artikel 2a. De agendacommissie</text:p>
          <text:p text:style-name="al">De agendacommissie vervult een belangrijke (coördinerende) rol bij de agendering van zaken in de raadscommissies en in de raad. De agendacommissie heeft het overzicht van alle onderwerpen waar de raad zich mee bezig houdt en zorgt voor de planning. Er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text:p>
          <text:p text:style-name="al">De commissie stelt de agenda's van raadscommissies en 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3.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Artikel 4.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5.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VOG) worden gevraagd.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6.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ractie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Hoofdstuk 2. Raadsvergaderingen</text:p>
          <text:p text:style-name="al"/>
          <text:p text:style-name="al">Paragraaf 1. Voorbereiding</text:p>
          <text:p text:style-name="al">Artikel 7. Oproep en voorlopige agenda</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p text:style-name="al">Artikel 8. Aanvullende agenda; vaststellen agenda</text:p>
          <text:p text:style-name="al">Het presidium bepaalt hoe de voorlopige agenda er uit ziet. Het versturen van de agenda en stukken is geregeld in artikel 7.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Artikel 9. Beschikbaar stellen van stukken</text:p>
          <text:p text:style-name="al">Geïnteresseerden moeten de mogelijkheid hebben om stukken in te zien. Daarom worden alle stukken gelijktijdig met het verzenden van de schriftelijke oproep ter inzage aangeboden.</text:p>
          <text:p text:style-name="al">De stukken zullen doorgaans op elektronische wijze worden aangeboden. Dit gaat via een digitaal raadsinformatiesysteem of door plaatsing op de gemeentesite.</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Artikel 10.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Paragraaf 2. Ter vergadering</text:p>
          <text:p text:style-name="al">Artikel 11.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Artikel 13. Aantal spreektermijnen</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30).</text:p>
          <text:p text:style-name="al"/>
          <text:p text:style-name="al">Artikel 14. Handhaving orde in de vergadering</text:p>
          <text:p text:style-name="al">Het is belangrijk dat de voorzitter effectieve instrumenten heeft om de orde van de vergaderingen te bewaken en om in te grijpen wanneer dat nodig is.</text:p>
          <text:p text:style-name="al"/>
          <text:p text:style-name="al">Artikel 15.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1).</text:p>
          <text:p text:style-name="al"/>
          <text:p text:style-name="al">Artikel 17. Schorsing en verdaging</text:p>
          <text:p text:style-name="al">In deze bepaling is geregeld op welke wijze kan worden geschorst en verdaagd en hoe het vervolg van de vergadering in dat geval wordt bepaald.</text:p>
          <text:p text:style-name="al"/>
          <text:p text:style-name="al">Paragraaf 3. Stemmingen</text:p>
          <text:p text:style-name="al">Artikel 18.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9.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20.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 Indien de vergadering voltallig is, wordt het voorstel geacht niet te zijn aangenomen. Is de vergadering niet voltallig, dan wordt het nemen van het besluit tot een volgende vergadering uitgesteld. Als ook dan de stemmen staken, wordt het voorstel geacht niet te zijn aangenomen.</text:p>
          <text:p text:style-name="al"/>
          <text:p text:style-name="al">Artikel 21.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Artikel 22.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3. Verslag en besluitenlijst</text:p>
          <text:p text:style-name="al">Dit artikel regelt de verslagleggende taak van de griffier en de wijze waarop de verslaglegging wordt vastgesteld. Het digitale audioverslag van elke raadsvergadering geldt als het officiële verslag. Het maken van een verslag is niet verplicht. In de Gemeentewet wordt alleen gesproken over de verplichting een besluitenlijst openbaar te maken (artikel 23, vijfde lid, van de Gemeentewet).</text:p>
          <text:p text:style-name="al">Het conceptverslag wordt tegelijkertijd met de schriftelijke oproep verstuurd aan de leden en overige personen die het woord gevoerd hebben.</text:p>
          <text:p text:style-name="al">De griffier verleent de ambtelijke ondersteuning van de raad. Daarom is de griffier aangewezen om het verslag op te stellen en deze, tezamen met de voorzitter, te ondertekenen.</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24.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al"/>
          <text:p text:style-name="al">Paragraaf 5. Besloten raadsvergaderingen</text:p>
          <text:p text:style-name="al">Artikel 25.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Artikel 26.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Artikel 27.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Paragraaf 6. Toehoorders en pers</text:p>
          <text:p text:style-name="al">Artikel 28.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29.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Hoofdstuk 3. Bevoegdheden, instrumenten raadsleden</text:p>
          <text:p text:style-name="al">Artikel 30.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text:p>
          <text:p text:style-name="al"/>
          <text:p text:style-name="al">Artikel 31.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Artikel 32.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Artikel 3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Artikel 34.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Artikel 3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text:p>
          <text:p text:style-name="al"/>
          <text:p text:style-name="al">Artikel 37. Vragenhalfuur</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In het derde lid is een aanmeldingstermijn voor vragen opgenomen vanwege het feit dat de collegeleden zich goed moeten kunnen voorbereiden op de beantwoording.</text:p>
          <text:p text:style-name="al"/>
          <text:p text:style-name="al">Artikel 38. Open debatronde</text:p>
          <text:p text:style-name="al">Deze bepaling biedt de raadsfracties een podium om kort met elkaar, en desgewenst met het college, in debat te gaan over actuele relevante politieke onderwerpen. Er is een aanmeldingstermijn opgenomen om de andere fracties en de collegeleden voldoende gelegenheid te geven zich voor te bereiden. De open debatronde is bedoeld voor opiniëring het uitwisselen van standpunten. Er vindt geen besluitvorming plaats en ook worden er geen moties ingediend.</text:p>
          <text:p text:style-name="al">Aldus besloten in de openbare raadsvergadering van 15 mei 2018</text:p>
          <text:p text:style-name="al">                       De raadsgriffie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4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voor de gemeenteraad Reglement van orde voor vergaderingen en andere werkzaamheden van de raad van de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85</meta:user-defined>
    <meta:user-defined meta:name="OVERHEIDop.GmbID/DC.identifier">gmb-2018-123485</meta:user-defined>
    <meta:user-defined meta:name="OVERHEID.TaxonomieBeleidsagenda/OVERHEID.category">Bestuur | Organisatie en beleid</meta:user-defined>
    <meta:user-defined meta:name="OVERHEID.Gemeente/DC.spatial">Dinkelland</meta:user-defined>
    <meta:user-defined meta:name="DC.source">artikel 18 van de Gemeentewet;1.0:c:BWBR0005416&amp;artikel=18&amp;g=2018-01-01</meta:user-defined>
    <meta:user-defined meta:name="OVERHEIDop.referentienummer">7 B </meta:user-defined>
    <meta:user-defined meta:name="DCTERMS.alternative">Reglement van orde voor vergaderingen en andere werkzaamheden van de raad van de gemeente Dinkelland </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6-14</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0728_1</meta:user-defined>
    <meta:user-defined meta:name="OVERHEIDop.versieInformatie"/>
  </office:meta>
</office:document-meta>
</file>