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Jsbaanstraat 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mei 2018 met zaaknummer <text:span text:style-name="nadrukvet">M-SLM180161 </text:span>voor het verwijderen van asbest op de locatie <text:span text:style-name="nadrukvet">IJsbaanstraat 6 in Terneuzen</text:span>.</text:p>
            <text:p text:style-name="common-al">De sloopmelding is op8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48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IJsbaanstraat 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484</meta:user-defined>
    <meta:user-defined meta:name="OVERHEIDop.GmbID/DC.identifier">gmb-2018-123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PH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25.33 372616.91</meta:user-defined>
    <meta:user-defined meta:name="OVERHEIDop.versieInformatie"/>
  </office:meta>
</office:document-meta>
</file>