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Fluite 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658</text:p>
            <text:p text:style-name="common-al">
            <text:span text:style-name="nadrukvet">Omschrijving:</text:span> het plaatsen van techado dakkapel</text:p>
            <text:p text:style-name="common-al">
            <text:span text:style-name="nadrukvet">Locatie:</text:span>
            <text:span text:style-name="nadrukvet"/>De Fluite 66, Warnsveld</text:p>
            <text:p text:style-name="common-al">
            <text:span text:style-name="nadrukvet">Datum ingekomen:</text:span> 08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48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Fluite 66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82</meta:user-defined>
    <meta:user-defined meta:name="OVERHEIDop.GmbID/DC.identifier">gmb-2018-123482</meta:user-defined>
    <meta:user-defined meta:name="OVERHEID.TaxonomieBeleidsagenda/OVERHEID.category">Huisvesting | Organisatie en beleid</meta:user-defined>
    <meta:user-defined meta:name="OVERHEIDop.referentienummer">12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BJ 66</meta:user-defined>
    <meta:user-defined meta:name="OVERHEIDop.woonplaats">Warnsveld</meta:user-defined>
    <meta:user-defined meta:name="OVERHEIDop.straatnaam">De Fluit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56 460728</meta:user-defined>
    <meta:user-defined meta:name="OVERHEIDop.versieInformatie"/>
  </office:meta>
</office:document-meta>
</file>