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van Ostaijenstraat ong. tussen Paul van Ostaijenstraat 2 en Noordweg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eengezinswoning Paul van Ostaijenstraat ongenummerd tussen Paul van Ostaijenstraat 2 en Noordweg 125</text:p>
            <text:p text:style-name="common-al"/>
            <text:p text:style-name="common-al">Ons kenmerk: 201717111</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ul van Ostaijenstraat ong. tussen Paul van Ostaijenstraat 2 en Noordweg 125</text:p>
            <text:p text:style-name="tussenkopcur">
            <text:span text:style-name="nadrukvet">Datum bekendmaking besluit:</text:span>
          </text:p>
            <text:p text:style-name="common-al">17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van Ostaijenstraat ong. tussen Paul van Ostaijenstraat 2 en Noordweg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48</meta:user-defined>
    <meta:user-defined meta:name="OVERHEIDop.GmbID/DC.identifier">gmb-2018-12348</meta:user-defined>
    <meta:user-defined meta:name="OVERHEID.TaxonomieBeleidsagenda/OVERHEID.category">Ruimte en infrastructuur | Organisatie en beleid</meta:user-defined>
    <meta:user-defined meta:name="DCTERMS.abstract">Het bouwen van een eengezinswoning Paul van Ostaijenstraat ongenummerd tussen Paul van Ostaijenstraat 2 en Noordweg 125. Deze bekendmaking bevat de activiteit(en): uitweg, bouwen, ontheffing kruimel.</meta:user-defined>
    <meta:user-defined meta:name="OVERHEIDop.referentienummer">201717111/66023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53542-v1-BM 180117 201717111 tusse...|exb-2018-3370</meta:user-defined>
    <meta:user-defined meta:name="OVERHEID.EPSG28992/DC.spatial">79403.623 450328.683</meta:user-defined>
    <meta:user-defined meta:name="OVERHEIDop.versieInformatie"/>
  </office:meta>
</office:document-meta>
</file>