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burgemeester van Dalfsen onderstaande drank- en horecavergunning op grond van de drank- en horecawet verleend aan:</text:p>
            <text:p text:style-name="common-al">Mitra Dalfsenvoor het uitoefenen van het slijtersbedrijf aan de Wilhelminastraat 19A in Dalfsen.</text:p>
            <text:p text:style-name="common-al">De vergunning staat geregistreerd onder nummer Z/18/58117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47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78</meta:user-defined>
    <meta:user-defined meta:name="OVERHEIDop.GmbID/DC.identifier">gmb-2018-12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19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 502409</meta:user-defined>
    <meta:user-defined meta:name="OVERHEIDop.versieInformatie"/>
  </office:meta>
</office:document-meta>
</file>