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opbouw Bevelands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de gemeente een aanvraag ontvangen voor een omgevingsvergunning op locatie Bevelandselaan 2 in Amstelveen. De aanvraag is geregistreerd onder zaaknummer Z18-00247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47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7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7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opbouw Bevelandse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477</meta:user-defined>
    <meta:user-defined meta:name="OVERHEIDop.GmbID/DC.identifier">gmb-2018-123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P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80.6 480768.69</meta:user-defined>
    <meta:user-defined meta:name="OVERHEIDop.versieInformatie"/>
  </office:meta>
</office:document-meta>
</file>