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op achtergevel woning, Telemannstraat 102 (zaaknummer 2809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lemannstraat 102</text:span> – voor het plaatsen van een nokverhoging op de achtergevel van de woning, verzonden op 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7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7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7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okverhoging op achtergevel woning, Telemannstraat 102 (zaaknummer 280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76</meta:user-defined>
    <meta:user-defined meta:name="OVERHEIDop.GmbID/DC.identifier">gmb-2018-12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KM 102</meta:user-defined>
    <meta:user-defined meta:name="OVERHEIDop.woonplaats">Zwolle</meta:user-defined>
    <meta:user-defined meta:name="OVERHEIDop.straatnaam">Teleman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20 504849</meta:user-defined>
    <meta:user-defined meta:name="OVERHEIDop.versieInformatie"/>
  </office:meta>
</office:document-meta>
</file>