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anderen in-of uitrit aan achterzijde manege, Hollewandsweg 15 (zaaknummer 27272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Hollewandsweg 15</text:span> – voor het veranderen van een in- of uitrit aan de achterzijde van de manege, ingetrokken op 5 juni 2018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3472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472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472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veranderen in-of uitrit aan achterzijde manege, Hollewandsweg 15 (zaaknummer 2727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472</meta:user-defined>
    <meta:user-defined meta:name="OVERHEIDop.GmbID/DC.identifier">gmb-2018-123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BE 15</meta:user-defined>
    <meta:user-defined meta:name="OVERHEIDop.woonplaats">Zwolle</meta:user-defined>
    <meta:user-defined meta:name="OVERHEIDop.straatnaam">Hollewandswe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848 499321</meta:user-defined>
    <meta:user-defined meta:name="OVERHEIDop.versieInformatie"/>
  </office:meta>
</office:document-meta>
</file>