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zicht (sectie F 1619) te Lomm</text:span>
            </text:span>
          </text:p>
            <text:p text:style-name="common-al">Voor het oprichten van een woning</text:p>
            <text:p text:style-name="common-al">Verzonden op 8 juni 2018</text:p>
            <text:p text:style-name="common-al">Kenmerk 1312939</text:p>
            <text:p text:style-name="common-al">Door dit besluit is de uiterste beslisdatum 23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47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7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7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70</meta:user-defined>
    <meta:user-defined meta:name="OVERHEIDop.GmbID/DC.identifier">gmb-2018-12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26.69 384739.24</meta:user-defined>
    <meta:user-defined meta:name="OVERHEIDop.versieInformatie"/>
  </office:meta>
</office:document-meta>
</file>