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dijk 9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besloten om de beslistermijn voor de aanvraag met zaaknummer Z/18/036772 / 18SZ0201 voor een omgevingsvergunning op locatie IJsseldijk 90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346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Jsseldijk 9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68</meta:user-defined>
    <meta:user-defined meta:name="OVERHEIDop.GmbID/DC.identifier">gmb-2018-12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25 442324</meta:user-defined>
    <meta:user-defined meta:name="OVERHEIDop.versieInformatie"/>
  </office:meta>
</office:document-meta>
</file>