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Uitbreiding markt Oud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oeree-Overflakkee;</text:p>
            <text:p text:style-name="common-al">overwegende dat verzocht is de markt uit te breiden met de Raadhuisstraat te Ouddorp waardoor een rondje markt ontstaat;</text:p>
            <text:p text:style-name="common-al">gelet op de gesprekken met de werkgroep “markt Ouddorp”, de bewoners en ondernemers van de Raadshuisstraat en Hofdijksweg;</text:p>
            <text:p text:style-name="common-al">
            <text:span text:style-name="nadrukvet">b e s l u i t e n :</text:span>
          </text:p>
            <text:p text:style-name="common-al">1.Het marktterrein Ouddorp uit te breiden met de Raadhuisstraat, waarbij de</text:p>
            <text:p text:style-name="common-al">     Raadhuisstraat wordt afgesloten, voor een proefperiode tot 1 oktober 2018.</text:p>
            <text:p text:style-name="common-al">2.De proef in september 2018 evalueren met de werkgroep markt en twee</text:p>
            <text:p text:style-name="common-al">     ondernemers uit de Raadhuisstraat.</text:p>
            <text:p text:style-name="common-al">Aldus vastgesteld op 29 mei 2018 door</text:p>
            <text:p text:style-name="common-al">burgemeester en wethouders van Goeree-Overflakkee,</text:p>
            <text:p text:style-name="common-al">secretaris,			burgemeester,</text:p>
            <text:p text:style-name="common-al">W.M. van Esch		mr. A. Grootenboer-Dubbelman</text:p>
            <text:p text:style-name="last-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46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Uitbreiding markt Oud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66</meta:user-defined>
    <meta:user-defined meta:name="OVERHEIDop.GmbID/DC.identifier">gmb-2018-123466</meta:user-defined>
    <meta:user-defined meta:name="OVERHEID.TaxonomieBeleidsagenda/OVERHEID.category">Economie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53AN 13</meta:user-defined>
    <meta:user-defined meta:name="OVERHEIDop.woonplaats">Ouddorp</meta:user-defined>
    <meta:user-defined meta:name="OVERHEIDop.straatnaam">Raadhuisstraat</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EPSG28992/DC.spatial">54940 425500</meta:user-defined>
    <meta:user-defined meta:name="OVERHEIDop.versieInformatie"/>
  </office:meta>
</office:document-meta>
</file>