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door nokverhoging op woning, Troelstralaan 12 (zaaknummer 2795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oelstralaan 12</text:span> – voor het vervangen van een dakkapel door een nokverhoging op de woning, verzonden op 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6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akkapel door nokverhoging op woning, Troelstralaan 12 (zaaknummer 279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65</meta:user-defined>
    <meta:user-defined meta:name="OVERHEIDop.GmbID/DC.identifier">gmb-2018-123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B 12</meta:user-defined>
    <meta:user-defined meta:name="OVERHEIDop.woonplaats">Zwolle</meta:user-defined>
    <meta:user-defined meta:name="OVERHEIDop.straatnaam">Troelstra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02 500066</meta:user-defined>
    <meta:user-defined meta:name="OVERHEIDop.versieInformatie"/>
  </office:meta>
</office:document-meta>
</file>