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04, 7315 GP Apeldoorn, het gebruik maken van het pand voor een kleinschalige horecafunctie en het gebruik maken van een terras</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76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6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204, 7315 GP Apeldoorn, het gebruik maken van het pand voor een kleinschalige horecafunctie en het gebruik maken van een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64</meta:user-defined>
    <meta:user-defined meta:name="OVERHEIDop.GmbID/DC.identifier">gmb-2018-123464</meta:user-defined>
    <meta:user-defined meta:name="OVERHEID.TaxonomieBeleidsagenda/OVERHEID.category">Ruimte en infrastructuur | Organisatie en beleid</meta:user-defined>
    <meta:user-defined meta:name="OVERHEIDop.referentienummer">D18/0176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P</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84 471972</meta:user-defined>
    <meta:user-defined meta:name="OVERHEIDop.versieInformatie"/>
  </office:meta>
</office:document-meta>
</file>